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text:start-value="100">
        <style:list-level-properties/>
      </text:list-level-style-number>
      <text:list-level-style-number text:level="2" style:num-format="i" text:display-levels="2" text:start-value="100">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fo:text-align="justify"/>
      <style:text-properties style:font-name="Arial" fo:font-size="11pt" style:font-size-asian="11pt" style:font-size-complex="11pt"/>
    </style:style>
    <style:style style:name="P2" style:parent-style-name="Standard" style:family="paragraph">
      <style:paragraph-properties fo:text-align="justify"/>
      <style:text-properties style:font-name="Arial" fo:font-size="11pt" style:font-size-asian="11pt" style:font-size-complex="11pt"/>
    </style:style>
    <style:style style:name="P3" style:parent-style-name="Standard" style:family="paragraph">
      <style:paragraph-properties fo:text-align="justify"/>
      <style:text-properties style:font-name="Arial" fo:font-size="11pt" style:font-size-asian="11pt" style:font-size-complex="11pt"/>
    </style:style>
    <style:style style:name="P4" style:parent-style-name="Standard" style:family="paragraph">
      <style:paragraph-properties fo:text-align="justify"/>
      <style:text-properties style:font-name="Arial" fo:font-size="11pt" style:font-size-asian="11pt" style:font-size-complex="11pt"/>
    </style:style>
    <style:style style:name="P5" style:parent-style-name="Standard" style:family="paragraph">
      <style:paragraph-properties fo:text-align="justify"/>
      <style:text-properties style:font-name="Arial" fo:font-size="11pt" style:font-size-asian="11pt" style:font-size-complex="11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Standard" style:family="paragraph">
      <style:paragraph-properties fo:text-align="justify"/>
      <style:text-properties style:font-name="Arial" fo:font-size="11pt" style:font-size-asian="11pt" style:font-size-complex="11pt"/>
    </style:style>
    <style:style style:name="P10" style:parent-style-name="Standard" style:family="paragraph">
      <style:paragraph-properties fo:text-align="justify"/>
      <style:text-properties style:font-name="Arial" fo:font-size="11pt" style:font-size-asian="11pt" style:font-size-complex="11pt"/>
    </style:style>
    <style:style style:name="P11" style:parent-style-name="Standard" style:family="paragraph">
      <style:paragraph-properties fo:text-align="justify"/>
      <style:text-properties style:font-name="Arial" fo:font-size="11pt" style:font-size-asian="11pt" style:font-size-complex="11pt"/>
    </style:style>
    <style:style style:name="P12" style:parent-style-name="Standard" style:family="paragraph">
      <style:paragraph-properties fo:text-align="justify"/>
      <style:text-properties style:font-name="Arial" fo:font-size="11pt" style:font-size-asian="11pt" style:font-size-complex="11pt"/>
    </style:style>
    <style:style style:name="P13" style:parent-style-name="Standard" style:family="paragraph">
      <style:paragraph-properties fo:text-align="justify"/>
      <style:text-properties style:font-name="Arial" fo:font-size="11pt" style:font-size-asian="11pt" style:font-size-complex="11pt"/>
    </style:style>
    <style:style style:name="P14" style:parent-style-name="Standard" style:family="paragraph">
      <style:paragraph-properties fo:text-align="justify"/>
      <style:text-properties style:font-name="Arial"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paragraph-properties fo:text-align="justify"/>
      <style:text-properties style:font-name="Arial" fo:font-size="11pt" style:font-size-asian="11pt" style:font-size-complex="11pt"/>
    </style:style>
    <style:style style:name="P17" style:parent-style-name="Standard" style:family="paragraph">
      <style:paragraph-properties fo:text-align="justify"/>
      <style:text-properties style:font-name="Arial" fo:font-size="11pt" style:font-size-asian="11pt" style:font-size-complex="11pt"/>
    </style:style>
    <style:style style:name="P18" style:parent-style-name="Standard" style:family="paragraph">
      <style:paragraph-properties fo:text-align="justify"/>
      <style:text-properties style:font-name="Arial" fo:font-size="11pt" style:font-size-asian="11pt" style:font-size-complex="11pt"/>
    </style:style>
    <style:style style:name="P19" style:parent-style-name="Standard" style:family="paragraph">
      <style:paragraph-properties fo:text-align="justify"/>
      <style:text-properties style:font-name="Arial" fo:font-size="11pt" style:font-size-asian="11pt" style:font-size-complex="11pt"/>
    </style:style>
    <style:style style:name="P20" style:parent-style-name="Standard" style:family="paragraph">
      <style:paragraph-properties fo:text-align="justify"/>
      <style:text-properties style:font-name="Arial" fo:font-size="11pt" style:font-size-asian="11pt" style:font-size-complex="11pt"/>
    </style:style>
    <style:style style:name="P21" style:parent-style-name="Standard" style:family="paragraph">
      <style:paragraph-properties fo:text-align="justify"/>
      <style:text-properties style:font-name="Arial" fo:font-size="11pt" style:font-size-asian="11pt" style:font-size-complex="11pt"/>
    </style:style>
    <style:style style:name="P22" style:parent-style-name="Standard" style:family="paragraph">
      <style:paragraph-properties fo:text-align="justify"/>
      <style:text-properties style:font-name="Arial" fo:font-size="11pt" style:font-size-asian="11pt" style:font-size-complex="11pt"/>
    </style:style>
    <style:style style:name="P23" style:parent-style-name="Standard" style:family="paragraph">
      <style:paragraph-properties fo:text-align="justify"/>
      <style:text-properties style:font-name="Arial" fo:font-size="11pt" style:font-size-asian="11pt" style:font-size-complex="11pt"/>
    </style:style>
    <style:style style:name="P24" style:parent-style-name="Standard" style:family="paragraph">
      <style:paragraph-properties fo:text-align="justify"/>
      <style:text-properties style:font-name="Arial" fo:font-size="11pt" style:font-size-asian="11pt" style:font-size-complex="11pt"/>
    </style:style>
    <style:style style:name="P25" style:parent-style-name="Standard" style:family="paragraph">
      <style:paragraph-properties fo:text-align="justify"/>
      <style:text-properties style:font-name="Lucida Handwriting" fo:font-weight="bold" style:font-weight-asian="bold" fo:font-size="11pt" style:font-size-asian="11pt" style:font-size-complex="11pt"/>
    </style:style>
    <style:style style:name="P26" style:parent-style-name="Standard" style:family="paragraph">
      <style:paragraph-properties fo:text-align="justify"/>
      <style:text-properties style:font-name="Arial" fo:font-size="11pt" style:font-size-asian="11pt" style:font-size-complex="11pt"/>
    </style:style>
    <style:style style:name="P27" style:parent-style-name="Standard" style:family="paragraph">
      <style:paragraph-properties fo:text-align="justify"/>
      <style:text-properties style:font-name="Arial" fo:font-size="11pt" style:font-size-asian="11pt" style:font-size-complex="11pt"/>
    </style:style>
    <style:style style:name="P28" style:parent-style-name="Standard" style:family="paragraph">
      <style:paragraph-properties fo:text-align="justify"/>
      <style:text-properties style:font-name="Arial" fo:font-size="11pt" style:font-size-asian="11pt" style:font-size-complex="11pt"/>
    </style:style>
    <style:style style:name="P29" style:parent-style-name="Standard" style:family="paragraph">
      <style:paragraph-properties fo:text-align="justify"/>
      <style:text-properties style:font-name="Arial" fo:font-size="11pt" style:font-size-asian="11pt" style:font-size-complex="11pt"/>
    </style:style>
    <style:style style:name="P30" style:parent-style-name="Standard" style:family="paragraph">
      <style:paragraph-properties fo:text-align="justify"/>
    </style:style>
    <style:style style:name="T31"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style>
    <style:style style:name="T34" style:parent-style-name="DefaultParagraphFont" style:family="text">
      <style:text-properties style:font-name="Arial" fo:font-weight="bold" style:font-weight-asian="bold" fo:font-size="11pt" style:font-size-asian="11pt" style:font-size-complex="11pt"/>
    </style:style>
    <style:style style:name="T35" style:parent-style-name="DefaultParagraphFont" style:family="text">
      <style:text-properties style:font-name="Arial" fo:font-weight="bold" style:font-weight-asian="bold" fo:font-size="11pt" style:font-size-asian="11pt" style:font-size-complex="11pt"/>
    </style:style>
    <style:style style:name="T36" style:parent-style-name="DefaultParagraphFont" style:family="text">
      <style:text-properties style:font-name="Arial" fo:font-size="11pt" style:font-size-asian="11pt" style:font-size-complex="11pt"/>
    </style:style>
    <style:style style:name="T37" style:parent-style-name="DefaultParagraphFont" style:family="text">
      <style:text-properties style:font-name="Arial" fo:font-size="11pt" style:font-size-asian="11pt" style:font-size-complex="11pt"/>
    </style:style>
    <style:style style:name="P38" style:parent-style-name="Standard" style:family="paragraph">
      <style:paragraph-properties fo:text-align="justify"/>
      <style:text-properties style:font-name="Arial" fo:font-size="11pt" style:font-size-asian="11pt" style:font-size-complex="11pt"/>
    </style:style>
    <style:style style:name="P39" style:parent-style-name="Standard" style:family="paragraph">
      <style:paragraph-properties fo:text-align="justify"/>
      <style:text-properties style:font-name="Arial" fo:font-size="11pt" style:font-size-asian="11pt" style:font-size-complex="11pt"/>
    </style:style>
    <style:style style:name="P40" style:parent-style-name="Standard" style:family="paragraph">
      <style:paragraph-properties fo:text-align="justify"/>
      <style:text-properties style:font-name="Arial"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P42" style:parent-style-name="Standard" style:family="paragraph">
      <style:paragraph-properties fo:text-align="justify"/>
      <style:text-properties style:font-name="Arial" fo:font-size="11pt" style:font-size-asian="11pt" style:font-size-complex="11pt"/>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text-properties style:font-name="Arial" fo:font-size="11pt" style:font-size-asian="11pt" style:font-size-complex="11pt"/>
    </style:style>
    <style:style style:name="P46" style:parent-style-name="Standard" style:family="paragraph">
      <style:paragraph-properties fo:text-align="justify"/>
      <style:text-properties style:font-name="Arial"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Standard" style:family="paragraph">
      <style:paragraph-properties fo:text-align="justify"/>
      <style:text-properties style:font-name="Arial" fo:font-size="11pt" style:font-size-asian="11pt" style:font-size-complex="11pt"/>
    </style:style>
  </office:automatic-styles>
  <office:body>
    <office:text text:use-soft-page-breaks="true">
      <text:p text:style-name="P1">January 5, 2019</text:p>
      <text:p text:style-name="P2"/>
      <text:p text:style-name="P3">Elizabeth Witmer, Chair</text:p>
      <text:p text:style-name="P4">Workplace Safety and Insurance Board</text:p>
      <text:p text:style-name="P5">200 Front St. W</text:p>
      <text:p text:style-name="P6">Toronto, On. <text:s/>N5V 3J1</text:p>
      <text:p text:style-name="P7"/>
      <text:p text:style-name="P8">Dear Ms Witmer:</text:p>
      <text:p text:style-name="P9"/>
      <text:p text:style-name="P10">I write this letter to you on behalf of the 300<text:s/>members of Chapter 80 of the Steelworkers Organization of Active Retirees.</text:p>
      <text:p text:style-name="P11"/>
      <text:p text:style-name="P12">Our Chapter, concerns itself with protecting and advancing the security and well being of our members and families by promoting, supporting and working for these concerns through programs related to social, economic, educational, legislative and political developments.</text:p>
      <text:p text:style-name="P13"/>
      <text:p text:style-name="P14">At our recent, Jan 2, 2019 meeting, a motion was passed to write to you about the present state of the Workers Safety and Insurance Board (WSIB). <text:s text:c="2"/>When the Workers' Compensation Act was formed in 1914, it was created to ensure that people got compensated for work-related injuries and occupational diseases. <text:s text:c="2"/>Injured workers were to be compensated on a “No Fault” basis. <text:s/>In return for automatic compensation, the employer was (is) shielded from any other liability, meaning no could, and still cannot, sue for employer negligence causing work-related injury or disease.</text:p>
      <text:p text:style-name="P15"/>
      <text:p text:style-name="P16">One could argue that this system has been a bust for workers who are denied benefits on a “fault” basis due to “lifestyle choices” like, say, smoking. <text:s/>In our community of Waterloo Region we personally know of workers, widows, and widowers who have, and continue to suffer illnesses and <text:s/>resulting poverty that in all likelihood are attributable to their workplaces, or the workplaces of their spouses, but whose claims were denied by WCB or WSIB. <text:s/></text:p>
      <text:p text:style-name="P17"/>
      <text:p text:style-name="P18">We could also argue that the recent announcement that the WSIB unfunded liability has been eliminated some 10 years early has come about through a continuum of denied claims, pushing more workers and families towards poverty and despair. <text:s text:c="2"/>Meantime, employers celebrate yet another reduction, this time 30%, and the third reduction in three years, of their premium payments. <text:s/></text:p>
      <text:p text:style-name="P19"/>
      <text:p text:style-name="P20">Perhaps the time has come to revamp the<text:s/>WORKERS side of this system. <text:s text:c="2"/>One in which a more thorough investigation of claims is done. <text:s text:c="2"/>One which would allow for a more comprehensive appeal process in which Worker Advisors would have more authority. <text:s text:c="3"/>And finally, a further option of group class<text:s/>action lawsuits against employers.</text:p>
      <text:p text:style-name="Standard"/>
      <text:p text:style-name="P21">We support our brothers and sisters, families, widows and widowers of the rubber industry in our home community, once known as “the rubber capital of Canada”. <text:s text:c="3"/>We sincerely hope that the claims review taking place presently, will result in the overturn of many of those denied claims. <text:s text:c="2"/>But it is surely time to look at a revamp of this entire program.</text:p>
      <text:p text:style-name="P22"/>
      <text:p text:style-name="P23">Sincerely,</text:p>
      <text:p text:style-name="P24"/>
      <text:p text:style-name="P25">Sandi</text:p>
      <text:p text:style-name="P26"/>
      <text:p text:style-name="P27"/>
      <text:p text:style-name="P28">Sandi Ellis, Secretary</text:p>
      <text:p text:style-name="P29">S.O.A.R. Chapter 80</text:p>
      <text:p text:style-name="P30"><text:a xlink:href="mailto:s.ellis11@yahoo.com" office:target-frame-name="_top" xlink:show="replace"><text:span text:style-name="T31">s.ellis11@yahoo.com</text:span></text:a></text:p>
      <text:p text:style-name="P32"/>
      <text:soft-page-break/>
      <text:p text:style-name="P33"><text:span text:style-name="T34">cc</text:span><text:span text:style-name="T35">:</text:span><text:span text:style-name="T36"><text:s/></text:span><text:span text:style-name="T37">Honorable Laurie Scott, Minister of Labour</text:span></text:p>
      <text:p text:style-name="P38">Andrea Horvath, Leader of the Opposition</text:p>
      <text:p text:style-name="P39">Jamie West,<text:s/>Opposition<text:s/>Critic</text:p>
      <text:p text:style-name="P40">Laura Mae Lindo, MPP <text:s/>Kitchener Centre</text:p>
      <text:p text:style-name="P41">Catherine Fife, MPP <text:s/>Waterloo</text:p>
      <text:p text:style-name="P42">Amy Fee, MPP <text:s/>Kitchener South-Hespler</text:p>
      <text:p text:style-name="P43">Mike Harris, MPP <text:s text:c="2"/>Kitchener Conestoga</text:p>
      <text:p text:style-name="P44">Brenda Karahalios, MPP <text:s/>Cambridge</text:p>
      <text:p text:style-name="P45">Marty Warren, <text:s/>USW District 6 Director</text:p>
      <text:p text:style-name="P46">Doug MacPherson, <text:s/>SOAR National Director</text:p>
      <text:p text:style-name="P47">Waterloo Regional Labour Council</text:p>
      <text:p text:style-name="P48">Gord Assman, President Chapter 80 SOAR</text:p>
      <text:p text:style-name="Standard"/>
      <text:p text:style-name="Standard"/>
      <text:p text:style-name="Standard"><text:tab/><text:tab/><text:tab/></text:p>
      <text:p text:style-name="Standard"/>
      <text:p text:style-name="Standard"><text:tab/><text:tab/><text:tab/></text:p>
      <text:p text:style-name="Standard"><text:tab/></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100">
        <style:list-level-properties/>
      </text:list-level-style-number>
      <text:list-level-style-number text:level="2" style:num-format="i" text:display-levels="2" text:start-value="100">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ndra Ellis</meta:initial-creator>
    <dc:creator>Jean</dc:creator>
    <meta:creation-date>2019-01-03T13:34:00Z</meta:creation-date>
    <dc:date>2019-01-07T15:53:00Z</dc:date>
    <meta:template xlink:href="Normal.dotm" xlink:type="simple"/>
    <meta:editing-cycles>5</meta:editing-cycles>
    <meta:editing-duration>PT360S</meta:editing-duration>
    <meta:document-statistic meta:page-count="2" meta:paragraph-count="6" meta:word-count="479" meta:character-count="3208" meta:row-count="22" meta:non-whitespace-character-count="2735"/>
  </office:meta>
</office:document-meta>
</file>